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1.011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end" style:justify-single-word="false" style:page-number="auto" style:snap-to-layout-grid="false"/>
      <style:text-properties fo:color="#000000" style:font-name="標楷體" fo:font-size="10pt" fo:letter-spacing="0.035cm" style:font-name-asian="標楷體" style:font-size-asian="10pt" style:font-size-complex="10pt" style:font-weight-complex="bold"/>
    </style:style>
    <style:style style:name="P1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表單編號：2200-004C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<text:span text:style-name="T3">　　五、如各欄不敷填寫者，可另以附件呈現。</text:span></text:p>
      <text:h text:style-name="P18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3-01-28T13:58:00</meta:creation-date>
    <dc:creator>user</dc:creator>
    <dc:date>2013-01-28T13:58:00</dc:date>
    <meta:print-date>2010-02-10T15:51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404" meta:character-count="465" meta:non-whitespace-character-count="415"/>
    <meta:generator>LibreOffice/5.3.7.2$Windows_X86_64 LibreOffice_project/6b8ed514a9f8b44d37a1b96673cbbdd077e240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